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C0C0C0" style:cell-protect="hidden-and-protected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35"/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1.B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Codice</text:p>
          </table:table-cell>
          <table:table-cell office:value-type="string" table:number-columns-spanned="2" table:number-rows-spanned="1" table:style-name="ce3">
            <text:p>SCHEMA DI RENDICONTO FINANZIARIO</text:p>
          </table:table-cell>
          <table:covered-table-cell/>
          <table:table-cell office:value-type="string" office:string-value="ANNO 2024" table:formula="of:=&quot;ANNO &quot; &amp; ['file:///G:/AREE_DIPARTIMENTALI/G_RAGS/BILANCI/PER%20PUBBLICAZIONE%20ALTRI%20DATI%20BILANCIO/CONSUNTIVO%20ANNO%202025%20V1/bilancio_di_esercizio_sp_20260403_153105.xls'#Info.$B$3]-1" table:style-name="ce4">
            <text:p>ANNO 2024</text:p>
          </table:table-cell>
          <table:table-cell office:value-type="string" office:string-value="ANNO 2025" table:formula="of:=&quot;ANNO &quot; &amp; ['file:///G:/AREE_DIPARTIMENTALI/G_RAGS/BILANCI/PER%20PUBBLICAZIONE%20ALTRI%20DATI%20BILANCIO/CONSUNTIVO%20ANNO%202025%20V1/bilancio_di_esercizio_sp_20260403_153105.xls'#Info.$B$3]" table:style-name="ce4">
            <text:p>ANNO 2025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6">
            <text:p>OPERAZIONI DI GESTIONE REDDITUALE</text:p>
          </table:table-cell>
          <table:table-cell table:style-name="ce7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string" table:style-name="ce5">
            <text:p>G0001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ANNO%202025%20V1/bilancio_di_esercizio_sp_20260403_153105.xls'#Rend_Finanz_Input.J97]-['file:///G:/AREE_DIPARTIMENTALI/G_RAGS/BILANCI/PER%20PUBBLICAZIONE%20ALTRI%20DATI%20BILANCIO/CONSUNTIVO%20ANNO%202025%20V1/bilancio_di_esercizio_sp_20260403_153105.xls'#Rend_Finanz_Input.I97]" table:style-name="ce12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3"/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fabbricati</text:p>
          </table:table-cell>
          <table:table-cell office:value-type="float" office:value="5409656" table:style-name="ce11">
            <text:p>5.409.656</text:p>
          </table:table-cell>
          <table:table-cell office:value-type="float" office:value="5480860" table:style-name="ce16">
            <text:p>5.480.86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10B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altre immobilizzazioni materiali</text:p>
          </table:table-cell>
          <table:table-cell office:value-type="float" office:value="3619456" table:style-name="ce11">
            <text:p>3.619.456</text:p>
          </table:table-cell>
          <table:table-cell office:value-type="float" office:value="3651286" table:style-name="ce16">
            <text:p>3.651.28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10C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544869" table:style-name="ce11">
            <text:p>544.869</text:p>
          </table:table-cell>
          <table:table-cell office:value-type="float" office:value="670881" table:style-name="ce16">
            <text:p>670.88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10T</text:p>
          </table:table-cell>
          <table:table-cell office:value-type="string" table:style-name="ce6">
            <text:p>Ammortamenti</text:p>
          </table:table-cell>
          <table:table-cell table:style-name="ce17"/>
          <table:table-cell office:value-type="float" office:value="9573981" table:formula="of:=SUM([.D5:.D7])" table:style-name="ce18">
            <text:p>9.573.981</text:p>
          </table:table-cell>
          <table:table-cell office:value-type="float" office:value="9803027" table:style-name="ce18">
            <text:p>9.803.027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inanziamenti per investimenti</text:p>
          </table:table-cell>
          <table:table-cell office:value-type="float" office:value="-5600727" table:style-name="ce11">
            <text:p>-5.600.727</text:p>
          </table:table-cell>
          <table:table-cell office:value-type="float" office:value="-3773386" table:style-name="ce16">
            <text:p>-3.773.38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3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riserva: investimenti, incentivi al personale, successioni e donaz., plusvalenze da reinvestire</text:p>
          </table:table-cell>
          <table:table-cell office:value-type="float" office:value="-163570" table:style-name="ce11">
            <text:p>-163.570</text:p>
          </table:table-cell>
          <table:table-cell office:value-type="float" office:value="-129096" table:style-name="ce16">
            <text:p>-129.09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30T</text:p>
          </table:table-cell>
          <table:table-cell office:value-type="string" table:style-name="ce6">
            <text:p>utilizzo contributi in c/capitale e fondi riserva</text:p>
          </table:table-cell>
          <table:table-cell table:style-name="ce17"/>
          <table:table-cell office:value-type="float" office:value="-5764297" table:formula="of:=+[.D9]+[.D10]" table:style-name="ce18">
            <text:p>-5.764.297</text:p>
          </table:table-cell>
          <table:table-cell office:value-type="float" office:value="-3902482" table:style-name="ce18">
            <text:p>-3.902.482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4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SUMAI</text:p>
          </table:table-cell>
          <table:table-cell office:value-type="float" office:value="6169" table:style-name="ce11">
            <text:p>6.169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4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SUMAI</text:p>
          </table:table-cell>
          <table:table-cell office:value-type="float" office:value="0" table:style-name="ce11">
            <text:p>0</text:p>
          </table:table-cell>
          <table:table-cell office:value-type="float" office:value="-85219" table:style-name="ce16">
            <text:p>-85.219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40C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TF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40D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TF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40T</text:p>
          </table:table-cell>
          <table:table-cell office:value-type="string" table:style-name="ce6">
            <text:p>- Premio operosità medici SUMAI + TFR</text:p>
          </table:table-cell>
          <table:table-cell table:style-name="ce17"/>
          <table:table-cell office:value-type="float" office:value="6169" table:formula="of:=SUM([.D12:.D15])" table:style-name="ce18">
            <text:p>6.169</text:p>
          </table:table-cell>
          <table:table-cell office:value-type="float" office:value="-85219" table:style-name="ce18">
            <text:p>-85.219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50A</text:p>
          </table:table-cell>
          <table:table-cell office:value-type="string" table:style-name="ce14">
            <text:p>(+/-)</text:p>
          </table:table-cell>
          <table:table-cell office:value-type="string" table:style-name="ce15">
            <text:p>Rivalutazioni/svalutazioni di attività finanziarie</text:p>
          </table:table-cell>
          <table:table-cell table:number-columns-repeated="2" table:style-name="ce20"/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50B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svalutazion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50C</text:p>
          </table:table-cell>
          <table:table-cell office:value-type="string" table:style-name="ce21">
            <text:p>(-)</text:p>
          </table:table-cell>
          <table:table-cell office:value-type="string" table:style-name="ce22">
            <text:p>utilizzo fondi svalutazioni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50T</text:p>
          </table:table-cell>
          <table:table-cell office:value-type="string" table:style-name="ce6">
            <text:p>- Fondi svalutazione di attività</text:p>
          </table:table-cell>
          <table:table-cell table:style-name="ce17"/>
          <table:table-cell office:value-type="float" office:value="0" table:formula="of:=SUM([.D17:.D19])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6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per rischi e oneri</text:p>
          </table:table-cell>
          <table:table-cell office:value-type="float" office:value="23399790" table:style-name="ce11">
            <text:p>23.399.790</text:p>
          </table:table-cell>
          <table:table-cell office:value-type="float" office:value="10376894" table:style-name="ce16">
            <text:p>10.376.894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6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per rischi e oneri</text:p>
          </table:table-cell>
          <table:table-cell office:value-type="float" office:value="-19904357" table:style-name="ce11">
            <text:p>-19.904.357</text:p>
          </table:table-cell>
          <table:table-cell office:value-type="float" office:value="-284435" table:style-name="ce16">
            <text:p>-284.435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60T</text:p>
          </table:table-cell>
          <table:table-cell office:value-type="string" table:style-name="ce6">
            <text:p>- Fondo per rischi ed oneri futuri</text:p>
          </table:table-cell>
          <table:table-cell table:style-name="ce17"/>
          <table:table-cell office:value-type="float" office:value="3495433" table:formula="of:=SUM([.D21:.D22])" table:style-name="ce18">
            <text:p>3.495.433</text:p>
          </table:table-cell>
          <table:table-cell office:value-type="float" office:value="10092459" table:style-name="ce18">
            <text:p>10.092.459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090T</text:p>
          </table:table-cell>
          <table:table-cell office:value-type="string" table:style-name="ce23">
            <text:p>TOTALE Flusso di CCN della gestione corrente</text:p>
          </table:table-cell>
          <table:table-cell table:style-name="ce23"/>
          <table:table-cell office:value-type="float" office:value="7311286" table:formula="of:=+[.D3]+[.D8]+[.D11]+[.D16]+[.D20]+[.D23]" table:style-name="ce24">
            <text:p>7.311.286</text:p>
          </table:table-cell>
          <table:table-cell office:value-type="float" office:value="15907785" table:style-name="ce24">
            <text:p>15.907.785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2">
          <table:table-cell office:value-type="string" table:style-name="ce5">
            <text:p>G0110A</text:p>
          </table:table-cell>
          <table:table-cell office:value-type="string" table:style-name="ce14">
            <text:p>(+)/(-)</text:p>
          </table:table-cell>
          <table:table-cell office:value-type="string" table:style-name="ce25">
            <text:p>aumento/diminuzione debiti verso Stato, Regione e provincia autonom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Comune</text:p>
          </table:table-cell>
          <table:table-cell office:value-type="float" office:value="-23725" table:style-name="ce11">
            <text:p>-23.725</text:p>
          </table:table-cell>
          <table:table-cell office:value-type="float" office:value="281823" table:style-name="ce16">
            <text:p>281.823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2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ziende sanitarie pubbliche</text:p>
          </table:table-cell>
          <table:table-cell office:value-type="float" office:value="-839621" table:style-name="ce11">
            <text:p>-839.621</text:p>
          </table:table-cell>
          <table:table-cell office:value-type="float" office:value="-706164" table:style-name="ce16">
            <text:p>-706.164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2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rpa e altre partecipate d/Regi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3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Fornitori</text:p>
          </table:table-cell>
          <table:table-cell office:value-type="float" office:value="6878626" table:style-name="ce11">
            <text:p>6.878.626</text:p>
          </table:table-cell>
          <table:table-cell office:value-type="float" office:value="1905945" table:style-name="ce16">
            <text:p>1.905.945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tributari</text:p>
          </table:table-cell>
          <table:table-cell office:value-type="float" office:value="-934819" table:style-name="ce11">
            <text:p>-934.819</text:p>
          </table:table-cell>
          <table:table-cell office:value-type="float" office:value="735713" table:style-name="ce16">
            <text:p>735.713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istituti di previdenza</text:p>
          </table:table-cell>
          <table:table-cell office:value-type="float" office:value="2482976" table:style-name="ce11">
            <text:p>2.482.976</text:p>
          </table:table-cell>
          <table:table-cell office:value-type="float" office:value="1604157" table:style-name="ce16">
            <text:p>1.604.157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altri debiti</text:p>
          </table:table-cell>
          <table:table-cell office:value-type="float" office:value="10643423" table:style-name="ce11">
            <text:p>10.643.423</text:p>
          </table:table-cell>
          <table:table-cell office:value-type="float" office:value="-723308" table:style-name="ce16">
            <text:p>-723.308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1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debiti (escl forn di immob e C/C bancari e istituto tesoriere)</text:p>
          </table:table-cell>
          <table:table-cell office:value-type="float" office:value="18206860" table:formula="of:=SUM([.D25:.D32])" table:style-name="ce18">
            <text:p>18.206.860</text:p>
          </table:table-cell>
          <table:table-cell office:value-type="float" office:value="3098166" table:style-name="ce18">
            <text:p>3.098.16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2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ratei e risconti passivi</text:p>
          </table:table-cell>
          <table:table-cell office:value-type="float" office:value="-1856" table:style-name="ce11">
            <text:p>-1.856</text:p>
          </table:table-cell>
          <table:table-cell office:value-type="float" office:value="9950" table:style-name="ce18">
            <text:p>9.95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1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indisti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vincol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2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gettito addizionali Irpef e Irap</text:p>
          </table:table-cell>
          <table:table-cell table:style-name="ce20"/>
          <table:table-cell office:value-type="float" office:value="0" table:style-name="ce2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25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partecipazioni regioni a statuto speciale</text:p>
          </table:table-cell>
          <table:table-cell table:style-name="ce20"/>
          <table:table-cell office:value-type="float" office:value="0" table:style-name="ce2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3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- vincolate per partecipazioni regioni a statuto speciale</text:p>
          </table:table-cell>
          <table:table-cell table:style-name="ce20"/>
          <table:table-cell office:value-type="float" office:value="0" table:style-name="ce2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gettito fiscalità region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 altri contributi extrafondo</text:p>
          </table:table-cell>
          <table:table-cell office:value-type="float" office:value="13853967" table:style-name="ce11">
            <text:p>13.853.967</text:p>
          </table:table-cell>
          <table:table-cell office:value-type="float" office:value="-4155642" table:style-name="ce16">
            <text:p>-4.155.642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<text:s/></text:p>
          </table:table-cell>
          <table:table-cell office:value-type="float" office:value="-14944811" table:style-name="ce11">
            <text:p>-14.944.811</text:p>
          </table:table-cell>
          <table:table-cell office:value-type="float" office:value="-2552357" table:style-name="ce16">
            <text:p>-2.552.357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5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Comune</text:p>
          </table:table-cell>
          <table:table-cell office:value-type="float" office:value="44045" table:style-name="ce11">
            <text:p>44.045</text:p>
          </table:table-cell>
          <table:table-cell office:value-type="float" office:value="-16779" table:style-name="ce16">
            <text:p>-16.779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5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sl-Ao</text:p>
          </table:table-cell>
          <table:table-cell office:value-type="float" office:value="-4646516" table:style-name="ce11">
            <text:p>-4.646.516</text:p>
          </table:table-cell>
          <table:table-cell office:value-type="float" office:value="14986899" table:style-name="ce16">
            <text:p>14.986.899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6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RP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6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Erario</text:p>
          </table:table-cell>
          <table:table-cell office:value-type="float" office:value="-11920" table:style-name="ce11">
            <text:p>-11.920</text:p>
          </table:table-cell>
          <table:table-cell office:value-type="float" office:value="6421" table:style-name="ce16">
            <text:p>6.42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7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ltri</text:p>
          </table:table-cell>
          <table:table-cell office:value-type="float" office:value="248759" table:style-name="ce11">
            <text:p>248.759</text:p>
          </table:table-cell>
          <table:table-cell office:value-type="float" office:value="-298756" table:style-name="ce16">
            <text:p>-298.75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3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di crediti</text:p>
          </table:table-cell>
          <table:table-cell office:value-type="float" office:value="-5456476" table:formula="of:=SUM([.D35:.D47])" table:style-name="ce29">
            <text:p>-5.456.476</text:p>
          </table:table-cell>
          <table:table-cell office:value-type="float" office:value="7969786" table:style-name="ce29">
            <text:p>7.969.78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41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el magazzino</text:p>
          </table:table-cell>
          <table:table-cell office:value-type="float" office:value="-648151" table:style-name="ce11">
            <text:p>-648.151</text:p>
          </table:table-cell>
          <table:table-cell office:value-type="float" office:value="-955040" table:style-name="ce16">
            <text:p>-955.04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42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i acconti a fornitori per magazzi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490A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diminuzione/aumento rimanenze</text:p>
          </table:table-cell>
          <table:table-cell office:value-type="float" office:value="-648151" table:formula="of:=SUM([.D49:.D50])" table:style-name="ce29">
            <text:p>-648.151</text:p>
          </table:table-cell>
          <table:table-cell office:value-type="float" office:value="-955040" table:style-name="ce29">
            <text:p>-955.04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5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ratei e risconti attivi</text:p>
          </table:table-cell>
          <table:table-cell office:value-type="float" office:value="-130785" table:style-name="ce11">
            <text:p>-130.785</text:p>
          </table:table-cell>
          <table:table-cell office:value-type="float" office:value="-299541" table:style-name="ce18">
            <text:p>-299.54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G0900T</text:p>
          </table:table-cell>
          <table:table-cell office:value-type="string" table:style-name="ce23">
            <text:p>A - Totale operazioni di gestione reddituale</text:p>
          </table:table-cell>
          <table:table-cell table:style-name="ce23"/>
          <table:table-cell office:value-type="float" office:value="19280878" table:formula="of:=+[.D24]+[.D33]+[.D34]+[.D48]+[.D51]+[.D52]" table:style-name="ce24">
            <text:p>19.280.878</text:p>
          </table:table-cell>
          <table:table-cell office:value-type="float" office:value="25731106" table:style-name="ce24">
            <text:p>25.731.10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000A</text:p>
          </table:table-cell>
          <table:table-cell office:value-type="string" table:style-name="ce6">
            <text:p>ATTIVITÀ DI INVESTIMENTO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0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impianto e di ampliamen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0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ricerca e svilupp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Diritti di brevetto e diritti di utilizzazione delle opere d'ingeg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0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immateriali in corso<text:s/></text:p>
          </table:table-cell>
          <table:table-cell office:value-type="float" office:value="-1044402" table:style-name="ce11">
            <text:p>-1.044.40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0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e immobilizzazioni immateriali</text:p>
          </table:table-cell>
          <table:table-cell office:value-type="float" office:value="-203149" table:style-name="ce11">
            <text:p>-203.149</text:p>
          </table:table-cell>
          <table:table-cell office:value-type="float" office:value="-3913011" table:style-name="ce16">
            <text:p>-3.913.01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0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Immateriali</text:p>
          </table:table-cell>
          <table:table-cell office:value-type="float" office:value="-1247551" table:formula="of:=SUM([.D55:.D59])" table:style-name="ce18">
            <text:p>-1.247.551</text:p>
          </table:table-cell>
          <table:table-cell office:value-type="float" office:value="-3913011" table:style-name="ce18">
            <text:p>-3.913.01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1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impianto e di ampliamento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1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ricerca e sviluppo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1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Diritti di brevetto e diritti di utilizzazione delle opere d'ingegno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1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immobilizzazioni immateriali in corso dismesse</text:p>
          </table:table-cell>
          <table:table-cell office:value-type="float" office:value="0" table:style-name="ce11">
            <text:p>0</text:p>
          </table:table-cell>
          <table:table-cell office:value-type="float" office:value="946878" table:style-name="ce16">
            <text:p>946.878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1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altre immobilizzazioni immateriali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190T</text:p>
          </table:table-cell>
          <table:table-cell office:value-type="string" table:style-name="ce10">
            <text:p>(+)</text:p>
          </table:table-cell>
          <table:table-cell office:value-type="string" table:style-name="ce30">
            <text:p>Valore netto <text:s/>contabile Immobilizzazioni Immateriali dismesse</text:p>
          </table:table-cell>
          <table:table-cell office:value-type="float" office:value="0" table:formula="of:=SUM([.D61:.D65])" table:style-name="ce18">
            <text:p>0</text:p>
          </table:table-cell>
          <table:table-cell office:value-type="float" office:value="946878" table:style-name="ce18">
            <text:p>946.878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erreni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fabbricati<text:s/></text:p>
          </table:table-cell>
          <table:table-cell office:value-type="float" office:value="-535516" table:style-name="ce11">
            <text:p>-535.516</text:p>
          </table:table-cell>
          <table:table-cell office:value-type="float" office:value="-1654058" table:style-name="ce16">
            <text:p>-1.654.058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pianti e macchinari<text:s/></text:p>
          </table:table-cell>
          <table:table-cell office:value-type="float" office:value="-3688374" table:style-name="ce11">
            <text:p>-3.688.374</text:p>
          </table:table-cell>
          <table:table-cell office:value-type="float" office:value="-1392431" table:style-name="ce16">
            <text:p>-1.392.43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ttrezzature sanitarie e scientifiche<text:s/></text:p>
          </table:table-cell>
          <table:table-cell office:value-type="float" office:value="-1828056" table:style-name="ce11">
            <text:p>-1.828.056</text:p>
          </table:table-cell>
          <table:table-cell office:value-type="float" office:value="-2636493" table:style-name="ce16">
            <text:p>-2.636.493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mobili e arredi<text:s/></text:p>
          </table:table-cell>
          <table:table-cell office:value-type="float" office:value="-51610" table:style-name="ce11">
            <text:p>-51.610</text:p>
          </table:table-cell>
          <table:table-cell office:value-type="float" office:value="-201545" table:style-name="ce16">
            <text:p>-201.545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6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utomezzi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65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izione Oggetti d'ar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7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i beni materiali<text:s/></text:p>
          </table:table-cell>
          <table:table-cell office:value-type="float" office:value="-85585" table:style-name="ce11">
            <text:p>-85.585</text:p>
          </table:table-cell>
          <table:table-cell office:value-type="float" office:value="-422267" table:style-name="ce16">
            <text:p>-422.267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8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materiali in corso</text:p>
          </table:table-cell>
          <table:table-cell office:value-type="float" office:value="-12641959" table:style-name="ce11">
            <text:p>-12.641.959</text:p>
          </table:table-cell>
          <table:table-cell office:value-type="float" office:value="-15675547" table:style-name="ce16">
            <text:p>-15.675.547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2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Materiali</text:p>
          </table:table-cell>
          <table:table-cell office:value-type="float" office:value="-18831100" table:formula="of:=SUM([.D67:.D75])" table:style-name="ce18">
            <text:p>-18.831.100</text:p>
          </table:table-cell>
          <table:table-cell office:value-type="float" office:value="-21982341" table:style-name="ce18">
            <text:p>-21.982.34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erren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fabbricat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pianti e macchinar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ttrezzature sanitarie e scientifiche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mobili e arred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6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utomezzi dismessi</text:p>
          </table:table-cell>
          <table:table-cell office:value-type="float" office:value="0" table:style-name="ce11">
            <text:p>0</text:p>
          </table:table-cell>
          <table:table-cell office:value-type="float" office:value="40353" table:style-name="ce16">
            <text:p>40.353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7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ltri beni material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75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oggetti d'arte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8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mobilizzazioni materiali in corso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3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contabile Immobilizzazioni Materiali dismesse</text:p>
          </table:table-cell>
          <table:table-cell office:value-type="float" office:value="0" table:formula="of:=SUM([.D77:.D85])" table:style-name="ce18">
            <text:p>0</text:p>
          </table:table-cell>
          <table:table-cell office:value-type="float" office:value="40353" table:style-name="ce18">
            <text:p>40.353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4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rediti finanzia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4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ito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490T</text:p>
          </table:table-cell>
          <table:table-cell office:value-type="string" table:style-name="ce9">
            <text:p>(-)</text:p>
          </table:table-cell>
          <table:table-cell office:value-type="string" table:style-name="ce30">
            <text:p>Acquisto Immobilizzazioni Finanziarie</text:p>
          </table:table-cell>
          <table:table-cell office:value-type="float" office:value="0" table:formula="of:=SUM([.D87:.D88])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5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crediti finanziar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5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itol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5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<text:s/>contabile Immobilizzazioni Finanziarie dismesse</text:p>
          </table:table-cell>
          <table:table-cell office:value-type="float" office:value="0" table:formula="of:=SUM([.D90:.D91])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600T</text:p>
          </table:table-cell>
          <table:table-cell office:value-type="string" table:style-name="ce9">
            <text:p>(+/-)</text:p>
          </table:table-cell>
          <table:table-cell office:value-type="string" table:style-name="ce30">
            <text:p>Aumento/Diminuzione debiti v/fornitori di immobilizzazion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I0900T</text:p>
          </table:table-cell>
          <table:table-cell office:value-type="string" table:style-name="ce23">
            <text:p>B - Totale attività di investimento</text:p>
          </table:table-cell>
          <table:table-cell table:style-name="ce23"/>
          <table:table-cell office:value-type="float" office:value="-20078651" table:formula="of:=+[.D93]+[.D92]+[.D89]+[.D86]+[.D76]+[.D66]+[.D60]" table:style-name="ce24">
            <text:p>-20.078.651</text:p>
          </table:table-cell>
          <table:table-cell office:value-type="float" office:value="-24908121" table:style-name="ce24">
            <text:p>-24.908.12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000A</text:p>
          </table:table-cell>
          <table:table-cell office:value-type="string" table:style-name="ce6">
            <text:p>ATTIVITÀ DI FINANZIAMENTO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01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Stato (finanziamenti per investimenti)</text:p>
          </table:table-cell>
          <table:table-cell office:value-type="float" office:value="-1621196" table:style-name="ce11">
            <text:p>-1.621.196</text:p>
          </table:table-cell>
          <table:table-cell office:value-type="float" office:value="-506281" table:style-name="ce16">
            <text:p>-506.28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0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finanziamenti per investimenti)</text:p>
          </table:table-cell>
          <table:table-cell office:value-type="float" office:value="3797965" table:style-name="ce11">
            <text:p>3.797.965</text:p>
          </table:table-cell>
          <table:table-cell office:value-type="float" office:value="5336007" table:style-name="ce16">
            <text:p>5.336.007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03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aumento fondo di dotazion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04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ripiano perdit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05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copertura debiti al 31.12.2005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100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umento <text:s/>fondo di dotazione</text:p>
          </table:table-cell>
          <table:table-cell office:value-type="float" office:value="299541" table:formula="of:=+['file:///G:/AREE_DIPARTIMENTALI/G_RAGS/BILANCI/PER%20PUBBLICAZIONE%20ALTRI%20DATI%20BILANCIO/CONSUNTIVO%20ANNO%202025%20V1/bilancio_di_esercizio_sp_20260403_153105.xls'#Rend_Finanz_Input.I85]-['file:///G:/AREE_DIPARTIMENTALI/G_RAGS/BILANCI/PER%20PUBBLICAZIONE%20ALTRI%20DATI%20BILANCIO/CONSUNTIVO%20ANNO%202025%20V1/bilancio_di_esercizio_sp_20260403_153105.xls'#Rend_Finanz_Input.H85]" table:style-name="ce18">
            <text:p>299.54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11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umento contributi in c/capitale da regione e da altri</text:p>
          </table:table-cell>
          <table:table-cell office:value-type="float" office:value="1913572" table:style-name="ce11">
            <text:p>1.913.572</text:p>
          </table:table-cell>
          <table:table-cell office:value-type="float" office:value="12582302" table:style-name="ce16">
            <text:p>12.582.302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1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altri aumenti/diminuzioni al patrimonio netto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200T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aumenti/diminuzioni nette contabili al patrimonio netto</text:p>
          </table:table-cell>
          <table:table-cell office:value-type="float" office:value="1913572" table:formula="of:=SUM([.D102:.D103])" table:style-name="ce31">
            <text:p>1.913.572</text:p>
          </table:table-cell>
          <table:table-cell office:value-type="float" office:value="12582302" table:style-name="ce31">
            <text:p>12.582.302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300T</text:p>
          </table:table-cell>
          <table:table-cell office:value-type="string" table:style-name="ce9">
            <text:p>(+)/(-)</text:p>
          </table:table-cell>
          <table:table-cell office:value-type="string" table:style-name="ce32">
            <text:p>aumento/diminuzione debiti C/C bancari e istituto tesoriere*</text:p>
          </table:table-cell>
          <table:table-cell office:value-type="float" office:value="0" table:style-name="ce11">
            <text:p>0</text:p>
          </table:table-cell>
          <table:table-cell office:value-type="float" office:value="-3687" table:style-name="ce16">
            <text:p>-3.687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40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ssunzione nuovi mutui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410A</text:p>
          </table:table-cell>
          <table:table-cell office:value-type="string" table:style-name="ce14">
            <text:p>(-)</text:p>
          </table:table-cell>
          <table:table-cell office:value-type="string" table:style-name="ce19">
            <text:p>mutui quota capitale rimborsa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M0900T</text:p>
          </table:table-cell>
          <table:table-cell office:value-type="string" table:style-name="ce23">
            <text:p>C - Totale attività di finanziamento</text:p>
          </table:table-cell>
          <table:table-cell table:style-name="ce23"/>
          <table:table-cell office:value-type="float" office:value="4389882" table:formula="of:=+SUM([.D96:.D100])+[.D101]+[.D104]+[.D105]+[.D106]-[.D107]" table:style-name="ce24">
            <text:p>4.389.882</text:p>
          </table:table-cell>
          <table:table-cell office:value-type="float" office:value="17408341" table:style-name="ce24">
            <text:p>17.408.341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S0900T</text:p>
          </table:table-cell>
          <table:table-cell office:value-type="string" table:style-name="ce6">
            <text:p>FLUSSO DI CASSA COMPLESSIVO (A+B+C)</text:p>
          </table:table-cell>
          <table:table-cell table:style-name="ce7"/>
          <table:table-cell office:value-type="float" office:value="3592109" table:formula="of:=+[.D108]+[.D94]+[.D53]" table:style-name="ce8">
            <text:p>3.592.109</text:p>
          </table:table-cell>
          <table:table-cell office:value-type="float" office:value="18231326" table:style-name="ce8">
            <text:p>18.231.32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S0990T</text:p>
          </table:table-cell>
          <table:table-cell office:value-type="string" table:style-name="ce30">
            <text:p>Delta liquidità tra inizio e fine esercizio (al netto dei conti bancari passivi)</text:p>
          </table:table-cell>
          <table:table-cell table:style-name="ce33"/>
          <table:table-cell office:value-type="float" office:value="3292568" table:style-name="ce11">
            <text:p>3.292.568</text:p>
          </table:table-cell>
          <table:table-cell office:value-type="float" office:value="18231326" table:style-name="ce34">
            <text:p>18.231.326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">
          <table:table-cell office:value-type="string" table:style-name="ce5">
            <text:p>Z0900T</text:p>
          </table:table-cell>
          <table:table-cell office:value-type="string" table:number-columns-spanned="2" table:number-rows-spanned="1" table:style-name="ce39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number-rows-repeated="1048465" table:style-name="ro1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Info" table:style-name="ta2">
        <table:table-source xlink:href="file:///G:/AREE_DIPARTIMENTALI/G_RAGS/BILANCI/PER%20PUBBLICAZIONE%20ALTRI%20DATI%20BILANCIO/CONSUNTIVO%20ANNO%202025%20V1/bilancio_di_esercizio_sp_20260403_153105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5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G:/AREE_DIPARTIMENTALI/G_RAGS/BILANCI/PER%20PUBBLICAZIONE%20ALTRI%20DATI%20BILANCIO/CONSUNTIVO%20ANNO%202025%20V1/bilancio_di_esercizio_sp_20260403_153105.xls'#Codifica_SP" table:style-name="ta2">
        <table:table-source xlink:href="file:///G:/AREE_DIPARTIMENTALI/G_RAGS/BILANCI/PER%20PUBBLICAZIONE%20ALTRI%20DATI%20BILANCIO/CONSUNTIVO%20ANNO%202025%20V1/bilancio_di_esercizio_sp_20260403_153105.xls" table:table-name="Codific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SP" table:style-name="ta2">
        <table:table-source xlink:href="file:///G:/AREE_DIPARTIMENTALI/G_RAGS/BILANCI/PER%20PUBBLICAZIONE%20ALTRI%20DATI%20BILANCIO/CONSUNTIVO%20ANNO%202025%20V1/bilancio_di_esercizio_sp_20260403_15310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NI-Tot_SP" table:style-name="ta2">
        <table:table-source xlink:href="file:///G:/AREE_DIPARTIMENTALI/G_RAGS/BILANCI/PER%20PUBBLICAZIONE%20ALTRI%20DATI%20BILANCIO/CONSUNTIVO%20ANNO%202025%20V1/bilancio_di_esercizio_sp_20260403_153105.xls" table:table-name="NI-Tot_SP" table:mode="copy-results-only"/>
        <table:table-column/>
        <table:table-row table:number-rows-repeated="740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 table:number-rows-repeated="1047835">
          <table:table-cell table:number-columns-repeated="16368"/>
        </table:table-row>
      </table:table>
      <table:table table:name="'file:///G:/AREE_DIPARTIMENTALI/G_RAGS/BILANCI/PER%20PUBBLICAZIONE%20ALTRI%20DATI%20BILANCIO/CONSUNTIVO%20ANNO%202025%20V1/bilancio_di_esercizio_sp_20260403_153105.xls'#NI-San_SP" table:style-name="ta2">
        <table:table-source xlink:href="file:///G:/AREE_DIPARTIMENTALI/G_RAGS/BILANCI/PER%20PUBBLICAZIONE%20ALTRI%20DATI%20BILANCIO/CONSUNTIVO%20ANNO%202025%20V1/bilancio_di_esercizio_sp_20260403_15310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Dettaglio_SP_San" table:style-name="ta2">
        <table:table-source xlink:href="file:///G:/AREE_DIPARTIMENTALI/G_RAGS/BILANCI/PER%20PUBBLICAZIONE%20ALTRI%20DATI%20BILANCIO/CONSUNTIVO%20ANNO%202025%20V1/bilancio_di_esercizio_sp_20260403_15310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NI-Soc_SP" table:style-name="ta2">
        <table:table-source xlink:href="file:///G:/AREE_DIPARTIMENTALI/G_RAGS/BILANCI/PER%20PUBBLICAZIONE%20ALTRI%20DATI%20BILANCIO/CONSUNTIVO%20ANNO%202025%20V1/bilancio_di_esercizio_sp_20260403_15310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Dettaglio_SP_Soc" table:style-name="ta2">
        <table:table-source xlink:href="file:///G:/AREE_DIPARTIMENTALI/G_RAGS/BILANCI/PER%20PUBBLICAZIONE%20ALTRI%20DATI%20BILANCIO/CONSUNTIVO%20ANNO%202025%20V1/bilancio_di_esercizio_sp_20260403_15310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NI-Ric_SP" table:style-name="ta2">
        <table:table-source xlink:href="file:///G:/AREE_DIPARTIMENTALI/G_RAGS/BILANCI/PER%20PUBBLICAZIONE%20ALTRI%20DATI%20BILANCIO/CONSUNTIVO%20ANNO%202025%20V1/bilancio_di_esercizio_sp_20260403_15310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Dettaglio_SP_Ric" table:style-name="ta2">
        <table:table-source xlink:href="file:///G:/AREE_DIPARTIMENTALI/G_RAGS/BILANCI/PER%20PUBBLICAZIONE%20ALTRI%20DATI%20BILANCIO/CONSUNTIVO%20ANNO%202025%20V1/bilancio_di_esercizio_sp_20260403_15310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Utilizzi_Fondi_San" table:style-name="ta2">
        <table:table-source xlink:href="file:///G:/AREE_DIPARTIMENTALI/G_RAGS/BILANCI/PER%20PUBBLICAZIONE%20ALTRI%20DATI%20BILANCIO/CONSUNTIVO%20ANNO%202025%20V1/bilancio_di_esercizio_sp_20260403_15310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Utilizzi_Fondi_Soc" table:style-name="ta2">
        <table:table-source xlink:href="file:///G:/AREE_DIPARTIMENTALI/G_RAGS/BILANCI/PER%20PUBBLICAZIONE%20ALTRI%20DATI%20BILANCIO/CONSUNTIVO%20ANNO%202025%20V1/bilancio_di_esercizio_sp_20260403_15310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Utilizzi_Fondi_Ric" table:style-name="ta2">
        <table:table-source xlink:href="file:///G:/AREE_DIPARTIMENTALI/G_RAGS/BILANCI/PER%20PUBBLICAZIONE%20ALTRI%20DATI%20BILANCIO/CONSUNTIVO%20ANNO%202025%20V1/bilancio_di_esercizio_sp_20260403_15310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Cons" table:style-name="ta2">
        <table:table-source xlink:href="file:///G:/AREE_DIPARTIMENTALI/G_RAGS/BILANCI/PER%20PUBBLICAZIONE%20ALTRI%20DATI%20BILANCIO/CONSUNTIVO%20ANNO%202025%20V1/bilancio_di_esercizio_sp_20260403_15310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Rend_Finanz_Input" table:style-name="ta2">
        <table:table-source xlink:href="file:///G:/AREE_DIPARTIMENTALI/G_RAGS/BILANCI/PER%20PUBBLICAZIONE%20ALTRI%20DATI%20BILANCIO/CONSUNTIVO%20ANNO%202025%20V1/bilancio_di_esercizio_sp_20260403_153105.xls" table:table-name="Rend_Finanz_Input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5899039"/>
          <table:table-cell table:number-columns-repeated="16375"/>
        </table:table-row>
        <table:table-row table:number-rows-repeated="80">
          <table:table-cell table:number-columns-repeated="16384"/>
        </table:table-row>
        <table:table-row>
          <table:table-cell table:number-columns-repeated="8"/>
          <table:table-cell office:value-type="float" office:value="299541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479">
          <table:table-cell table:number-columns-repeated="16374"/>
        </table:table-row>
      </table:table>
      <table:table table:name="'file:///G:/AREE_DIPARTIMENTALI/G_RAGS/BILANCI/PER%20PUBBLICAZIONE%20ALTRI%20DATI%20BILANCIO/CONSUNTIVO%20ANNO%202025%20V1/bilancio_di_esercizio_sp_20260403_153105.xls'#Rend_Finanz_Output" table:style-name="ta2">
        <table:table-source xlink:href="file:///G:/AREE_DIPARTIMENTALI/G_RAGS/BILANCI/PER%20PUBBLICAZIONE%20ALTRI%20DATI%20BILANCIO/CONSUNTIVO%20ANNO%202025%20V1/bilancio_di_esercizio_sp_20260403_15310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SPMin-Attivo" table:style-name="ta2">
        <table:table-source xlink:href="file:///G:/AREE_DIPARTIMENTALI/G_RAGS/BILANCI/PER%20PUBBLICAZIONE%20ALTRI%20DATI%20BILANCIO/CONSUNTIVO%20ANNO%202025%20V1/bilancio_di_esercizio_sp_20260403_15310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SPMin-Passivo" table:style-name="ta2">
        <table:table-source xlink:href="file:///G:/AREE_DIPARTIMENTALI/G_RAGS/BILANCI/PER%20PUBBLICAZIONE%20ALTRI%20DATI%20BILANCIO/CONSUNTIVO%20ANNO%202025%20V1/bilancio_di_esercizio_sp_20260403_15310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INFO_OUT" table:style-name="ta2">
        <table:table-source xlink:href="file:///G:/AREE_DIPARTIMENTALI/G_RAGS/BILANCI/PER%20PUBBLICAZIONE%20ALTRI%20DATI%20BILANCIO/CONSUNTIVO%20ANNO%202025%20V1/bilancio_di_esercizio_sp_20260403_15310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VERSIONI" table:style-name="ta2">
        <table:table-source xlink:href="file:///G:/AREE_DIPARTIMENTALI/G_RAGS/BILANCI/PER%20PUBBLICAZIONE%20ALTRI%20DATI%20BILANCIO/CONSUNTIVO%20ANNO%202025%20V1/bilancio_di_esercizio_sp_20260403_15310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ANAGR" table:style-name="ta2">
        <table:table-source xlink:href="file:///G:/AREE_DIPARTIMENTALI/G_RAGS/BILANCI/PER%20PUBBLICAZIONE%20ALTRI%20DATI%20BILANCIO/CONSUNTIVO%20ANNO%202025%20V1/bilancio_di_esercizio_sp_20260403_15310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ESTR_PREC" table:style-name="ta2">
        <table:table-source xlink:href="file:///G:/AREE_DIPARTIMENTALI/G_RAGS/BILANCI/PER%20PUBBLICAZIONE%20ALTRI%20DATI%20BILANCIO/CONSUNTIVO%20ANNO%202025%20V1/bilancio_di_esercizio_sp_20260403_15310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ESTR_REND_PREC" table:style-name="ta2">
        <table:table-source xlink:href="file:///G:/AREE_DIPARTIMENTALI/G_RAGS/BILANCI/PER%20PUBBLICAZIONE%20ALTRI%20DATI%20BILANCIO/CONSUNTIVO%20ANNO%202025%20V1/bilancio_di_esercizio_sp_20260403_15310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sp_20260403_153105.xls'#ESTR_PREC_SP" table:style-name="ta2">
        <table:table-source xlink:href="file:///G:/AREE_DIPARTIMENTALI/G_RAGS/BILANCI/PER%20PUBBLICAZIONE%20ALTRI%20DATI%20BILANCIO/CONSUNTIVO%20ANNO%202025%20V1/bilancio_di_esercizio_sp_20260403_15310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5-25T15:47:57Z</meta:creation-date>
    <dc:date>2026-05-25T15:54:02Z</dc:date>
  </office:meta>
</office:document-meta>
</file>